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erstraat 14-3 107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erstraat 14-3 1078LN Amsterdam</text:p>
            <text:p text:style-name="common-al">Omschrijving: voor het realiseren van een dakterras op de kap met behoud van bestemming daarvan tot één woning.</text:p>
            <text:p text:style-name="common-al">Zaaknummer: Z2021-Z000525</text:p>
            <text:p text:style-name="common-al">OLO nummer: 57748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4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kap met behoud van bestemming daarvan tot één woning</meta:user-defined>
    <dc:language>nl</dc:language>
    <meta:user-defined meta:name="OVERHEID.EPSG28992/DC.spatial">121743.000091166 484229.000459789</meta:user-defined>
    <meta:user-defined meta:name="DC.title">Verlenging beslistermijn omgevingsvergunning Roerstraat 14-3 1078LN Amsterdam</meta:user-defined>
    <meta:user-defined meta:name="OVERHEID.PostcodeHuisnummer/OVERHEIDop.postcodeHuisnummer">1078LN 14</meta:user-defined>
    <meta:user-defined meta:name="OVERHEIDop.straatnaam">Roerstraat</meta:user-defined>
    <meta:user-defined meta:name="OVERHEIDop.woonplaats">Ams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48</meta:user-defined>
    <meta:user-defined meta:name="OVERHEIDop.GmbID/DC.identifier">gmb-2021-133848</meta:user-defined>
    <meta:user-defined meta:name="OVERHEIDop.versieInformatie"/>
  </office:meta>
</office:document-meta>
</file>