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office:automatic-styles>
  <office:body>
    <office:text>
      <text:p text:style-name="new_page_staatscourant"/>
      <text:p text:style-name="single-kop-titel">Wijziging Legesverordening De Ronde Venen 2021</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10/21 van 6 april 2021);</text:p>
            <text:p text:style-name="al"/>
            <text:p text:style-name="al">Gelet op artikelen 147 en 149 van de Gemeentewet;</text:p>
            <text:p text:style-name="al"/>
            <text:p text:style-name="al">Overwegende dat het wegens de vaststelling en inwerkingtreding van de Verordening Fysieke Leefomgeving De Ronde Venen noodzakelijk is om meerdere bestaande verordeningen aan te pass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gemeentelijke monumenten en beeldbepalende panden De Ronde Venen 2015 wordt gewijzigd als volgt</text:p>
            <text:p text:style-name="al"/>
            <text:p text:style-name="al">A.</text:p>
            <text:p text:style-name="al">Artikel 1 komt als volgt te luiden</text:p>
            <text:p text:style-name="tussenkopvet">Artikel 1. Begripsbepalingen</text:p>
            <text:p text:style-name="al">Deze verordening verstaat onder:</text:p>
            <text:list text:style-name="id1-3-2-2-1-8">
              <text:list-item text:style-override="id1-3-2-2-1-8-1">
                <text:number>a.</text:number>
                <text:p text:style-name="al">erfgoedverordening: Erfgoedverordening De Ronde Venen 2013;</text:p>
              </text:list-item>
              <text:list-item text:style-override="id1-3-2-2-1-8-2">
                <text:number>b.</text:number>
                <text:p text:style-name="al">eigenaar: natuurlijke persoon of rechtspersoon die het recht van eigendom heeft of een ander zakelijk recht op een gemeentelijk monument of beeldbepalend pand in gemeente De Ronde Venen, de zakelijk gerechtigde;</text:p>
              </text:list-item>
              <text:list-item text:style-override="id1-3-2-2-1-8-3">
                <text:number>c.</text:number>
                <text:p text:style-name="al">college: het college van burgemeester en wethouders van de gemeente De Ronde Venen;</text:p>
              </text:list-item>
              <text:list-item text:style-override="id1-3-2-2-1-8-4">
                <text:number>d.</text:number>
                <text:p text:style-name="al">gemeenteraad: de gemeenteraad van de gemeente De Ronde Venen;</text:p>
              </text:list-item>
              <text:list-item text:style-override="id1-3-2-2-1-8-5">
                <text:number>e.</text:number>
                <text:p text:style-name="al">gemeentelijk monument: een monument dat overeenkomstig de erfgoedverordening of de Verordening Fysieke Leefomgeving De Ronde Venen door het college is aangewezen;</text:p>
              </text:list-item>
              <text:list-item text:style-override="id1-3-2-2-1-8-6">
                <text:number>f.</text:number>
                <text:p text:style-name="al">beeldbepalend pand: een pand van cultuurhistorische waarde waarvan de uiterlijke kenmerken in een ruimtelijk plan zijn beschermd;</text:p>
              </text:list-item>
              <text:list-item text:style-override="id1-3-2-2-1-8-7">
                <text:number>g.</text:number>
                <text:p text:style-name="al">subsidiabele instandhoudingskosten: kosten die naar het oordeel van het college noodzakelijk zijn om een gemeentelijk monument in stand te houden. Hieronder zijn niet begrepen kosten, die uitsluitend dan wel in overwegende mate worden gemaakt, voor de verbetering van het wooncomfort;</text:p>
              </text:list-item>
              <text:list-item text:style-override="id1-3-2-2-1-8-8">
                <text:number>h.</text:number>
                <text:p text:style-name="al">subsidie: een aanspraak op financiële middelen, door de gemeente De Ronde Venen verstrekt met het oog op de instandhouding van een gemeentelijk monument of beeldbepalend pand;</text:p>
              </text:list-item>
              <text:list-item text:style-override="id1-3-2-2-1-8-9">
                <text:number>i.</text:number>
                <text:p text:style-name="al">subsidieplafond: het bedrag dat gedurende een bepaald begrotingsjaar ten hoogste beschikbaar is voor de verstrekking van subsidies voor gemeentelijke monumenten en beeldbepalende panden;</text:p>
              </text:list-item>
              <text:list-item text:style-override="id1-3-2-2-1-8-10">
                <text:number>j.</text:number>
                <text:p text:style-name="al">instandhoudingswerkzaamheden: onderhouds- of restauratiewerkzaamheden gericht op het behouden van de cultuurhistorische waarden van het monument of beeldbepalend pand;</text:p>
              </text:list-item>
              <text:list-item text:style-override="id1-3-2-2-1-8-11">
                <text:number>k.</text:number>
                <text:p text:style-name="al">meerwerk: uitgevoerde werkzaamheden welke niet in de beschikking tot subsidieverlening zijn opgenomen;</text:p>
              </text:list-item>
              <text:list-item text:style-override="id1-3-2-2-1-8-12">
                <text:number>l.</text:number>
                <text:p text:style-name="al">BTW: belasting over de toegevoegde waarde;</text:p>
              </text:list-item>
              <text:list-item text:style-override="id1-3-2-2-1-8-13">
                <text:number>m.</text:number>
                <text:p text:style-name="al">Monumentenwacht Utrecht: Stichting die zich ten doel stelt het verval van cultuurhistorische bouwwerken in de provincie Utrecht te voorkomen en deskundig is in het uitvoeren van bouwkundige inspecties.</text:p>
              </text:list-item>
            </text:list>
          </text:section>
          <text:section text:name="artikel_id1-3-2-2-2" text:style-name="artikel">
            <text:p text:style-name="artikel_kop_titel"><text:span text:style-name="artikel_kop_label">Artikel</text:span> <text:span text:style-name="artikel_kop_nr">II</text:span> </text:p>
            <text:p text:style-name="al">De Legesverordening De Ronde Venen 2021 wordt gewijzigd als volgt</text:p>
            <text:p text:style-name="al"/>
            <text:p text:style-name="al">A.</text:p>
            <text:p text:style-name="al">De tarieventabel wordt gewijzigd als volgt</text:p>
            <text:list text:style-name="id1-3-2-2-2-6">
              <text:list-item text:style-override="id1-3-2-2-2-6-1">
                <text:number>-</text:number>
                <text:p text:style-name="al">Onderdeel 1.7.1.5 komt te luiden: een exemplaar van de bouwverordening (vervallen)</text:p>
              </text:list-item>
              <text:list-item text:style-override="id1-3-2-2-2-6-2">
                <text:number>-</text:number>
                <text:p text:style-name="al">Onderdeel 1.7.1.6 komt te luiden: een exemplaar van de toelichting op de bouwverordening (vervallen)</text:p>
              </text:list-item>
              <text:list-item text:style-override="id1-3-2-2-2-6-3">
                <text:number>-</text:number>
                <text:p text:style-name="al">Onderdeel 1.19.1.1 komt te luiden: tot het verkrijgen van een vergunning als bedoeld in artikel 3.1.1 van de Verordening Fysieke Leefomgeving De Ronde Venen (reclame):</text:p>
              </text:list-item>
              <text:list-item text:style-override="id1-3-2-2-2-6-4">
                <text:number>-</text:number>
                <text:p text:style-name="al">Onderdeel 1.19.1.2 komt te luiden: tot het verkrijgen van een vergunning als bedoeld in artikel 4.4.2 van de Verordening Fysieke Leefomgeving De Ronde Venen:</text:p>
              </text:list-item>
              <text:list-item text:style-override="id1-3-2-2-2-6-5">
                <text:number>-</text:number>
                <text:p text:style-name="al">Onderdeel 1.19.1.3 komt te luiden: tot het verkrijgen van een ontheffing als bedoeld in 5.1.5 van de Verordening Fysieke Leefomgeving De Ronde Venen:</text:p>
              </text:list-item>
              <text:list-item text:style-override="id1-3-2-2-2-6-6">
                <text:number>-</text:number>
                <text:p text:style-name="al">Onderdeel 1.19.2.9 komt te luiden: een aanvraag tot het verkrijgen van een ontheffing van het verbod als bedoeld in artikel 3.1.1. van de Verordening Fysieke Leefomgeving De Ronde Venen:</text:p>
              </text:list-item>
              <text:list-item text:style-override="id1-3-2-2-2-6-7">
                <text:number>-</text:number>
                <text:p text:style-name="al">Onderdeel 2.3.6.1 komt te luiden: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Verordening Fysieke Leefomgeving De Ronde Venen, bedraagt het tarief, onverminderd het bepaalde in de andere onderdelen van dit hoofdstuk indien tevens sprake is van de in die onderdelen bedoelde activiteiten:</text:p>
              </text:list-item>
              <text:list-item text:style-override="id1-3-2-2-2-6-8">
                <text:number>-</text:number>
                <text:p text:style-name="al">Onderdeel 2.3.6.2 komt te luiden: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Verordening Fysieke Leefomgeving De Ronde Venen, bedraagt het tarief, onverminderd het bepaalde in de andere onderdelen van dit hoofdstuk indien tevens sprake is van de in die onderdelen bedoelde activiteiten:</text:p>
              </text:list-item>
              <text:list-item text:style-override="id1-3-2-2-2-6-9">
                <text:number>-</text:number>
                <text:p text:style-name="al">Onderdeel 2.3.8 komt te luiden: Indien de aanvraag tot het verlenen van een omgevingsvergunning betrekking heeft op het aanleggen van een weg, bedoeld in artikel 2.2, eerste lid aanhef en onder d, van de Wabo in samenhang met artikel 3.1.2. Verordening Fysieke Leefomgeving De Ronde Venen, bedraagt het tarief, onverminderd het bepaalde in de andere onderdelen van dit hoofdstuk indien tevens sprake is van de die onderdelen bedoelde activiteiten:</text:p>
              </text:list-item>
              <text:list-item text:style-override="id1-3-2-2-2-6-10">
                <text:number>-</text:number>
                <text:p text:style-name="al">Onderdeel 2.3.10 komt te luiden: Indien de aanvraag tot het verlenen van een omgevingsvergunning betrekking heeft op het vellen of doen vellen van houtopstand, bedoeld in artikel 2.2, eerste lid, aanhef en onder g, van de Wabo in samenhang met artikel 4.3.1 van de Verordening Fysieke Leefomgeving De Ronde Venen, bedraagt het tarief, onverminderd het bepaalde in de andere onderdelen van dit hoofdstuk indien tevens sprake is van de in die onderdelen bedoelde activiteiten:</text:p>
              </text:list-item>
              <text:list-item text:style-override="id1-3-2-2-2-6-11">
                <text:number>-</text:number>
                <text:p text:style-name="al">Onderdeel 2.3.11 komt te luiden: Indien de aanvraag tot het verlenen van een omgevingsvergunning betrekking heeft op de opslag van roerende zaken in een bepaald gedeelte van de gemeente, bedoeld in artikel 2.2, eerste lid, aanhef en onder j of k, van de Wabo in samenhang met artikel 3.1.1 vijfde lid, van de Verordening Fysieke Leefomgeving De Ronde Venen, bedraagt het tarief, onverminderd het bepaalde in de andere onderdelen van dit hoofdstuk indien tevens sprake is van de in die onderdelen bedoelde activiteiten:</text:p>
              </text:list-item>
              <text:list-item text:style-override="id1-3-2-2-2-6-12">
                <text:number>-</text:number>
                <text:p text:style-name="al">Onderdeel 3.2.3 komt te luiden: Het tarief bedraagt voor het in behandeling nemen van een verzoek om ontheffing op grond van artikel 4.1.4 van de Verordening Fysieke Leefomgeving De Ronde Venen:</text:p>
              </text:list-item>
              <text:list-item text:style-override="id1-3-2-2-2-6-13">
                <text:number>-</text:number>
                <text:p text:style-name="al">Onderdeel 3.2.3.1 komt te luiden: 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0:</text:p>
              </text:list-item>
            </text:list>
          </text:section>
          <text:section text:name="artikel_id1-3-2-2-3" text:style-name="artikel">
            <text:p text:style-name="artikel_kop_titel"><text:span text:style-name="artikel_kop_label">Artikel</text:span> <text:span text:style-name="artikel_kop_nr">III</text:span> </text:p>
            <text:p text:style-name="al">De Algemene Plaatselijke Verordening De Ronde Venen 2020 wordt gewijzigd als volgt</text:p>
            <text:p text:style-name="al"/>
            <text:p text:style-name="al">A.</text:p>
            <text:p text:style-name="al">De volgende artikelen vervallen:</text:p>
            <text:p text:style-name="al">artikel 2:10 Voorwerpen op of aan de weg</text:p>
            <text:p text:style-name="al">artikel 2:11 (Omgevings)vergunning voor het aanleggen, beschadigen en veranderen van een weg</text:p>
            <text:p text:style-name="al">artikel 2:12 Maken of veranderen van een uitweg</text:p>
            <text:p text:style-name="al">artikel 2:15 Hinderlijke beplanting of gevaarlijk voorwerp</text:p>
            <text:p text:style-name="al">artikel 2:16 Openen straatkolken en dergelijke</text:p>
            <text:p text:style-name="al">artikel 2:21 Voorzieningen voor verkeer en verlichting</text:p>
            <text:p text:style-name="al">artikel 2:22 Objecten onder hoogspanningslijn</text:p>
            <text:p text:style-name="al">artikel 4:1 Definities</text:p>
            <text:p text:style-name="al">artikel 4:2 Aanwijzing collectieve festiviteiten</text:p>
            <text:p text:style-name="al">artikel 4:3 Melding incidentele festiviteiten binnen gebouwen</text:p>
            <text:p text:style-name="al">artikel 4:5 Onversterkte muziek</text:p>
            <text:p text:style-name="al">artikel 4:6 Overige geluidhinder</text:p>
            <text:p text:style-name="al">artikel 4:6a (Geluid)hinder door dieren</text:p>
            <text:p text:style-name="al">artikel 4:6b Gebruik knalapparaten</text:p>
            <text:p text:style-name="al">artikel 4:8 Natuurlijke behoefte doen</text:p>
            <text:p text:style-name="al">artikel 4:9 Toestand van sloten en andere wateren en niet openbare riolen en putten buiten gebouwen</text:p>
            <text:p text:style-name="al">artikel 4:9a Oplaten van ballonnen</text:p>
            <text:p text:style-name="al">artikel 4:10 Definities</text:p>
            <text:p text:style-name="al">artikel 4:11 Omgevingsvergunning voor het vellen van waardevolle houtopstand</text:p>
            <text:p text:style-name="al">artikel 4:11a Omgevingsvergunning voor het vellen van publieke houtopstanden</text:p>
            <text:p text:style-name="al">artikel 4:11b Aanvraag</text:p>
            <text:p text:style-name="al">artikel 4:11c Bescherming publieke houtopstanden</text:p>
            <text:p text:style-name="al">artikel 4:12 Bestrijding van boomziekten</text:p>
            <text:p text:style-name="al">artikel 4:12a Afstand van de erfgrenslijn</text:p>
            <text:p text:style-name="al">artikel 4:13 Opslag voertuigen, vaartuigen, mest, afvalstoffen en dergelijke</text:p>
            <text:p text:style-name="al">artikel 4:15 Verbod hinderlijke of gevaarlijke reclame</text:p>
            <text:p text:style-name="al">artikel 5:2 Voertuigen van autobedrijf en dergelijke</text:p>
            <text:p text:style-name="al">artikel 5:4 Defecte voertuigen</text:p>
            <text:p text:style-name="al">artikel 5:5 Voertuigwrakken</text:p>
            <text:p text:style-name="al">artikel 5:6 Kampeermiddelen, aanhangwagens en andere voertuigen</text:p>
            <text:p text:style-name="al">artikel 5:7 Reclamevoertuigen</text:p>
            <text:p text:style-name="al">artikel 5:8 Grote voertuigen</text:p>
            <text:p text:style-name="al">artikel 5:9 Uitzichtbelemmerende voertuigen</text:p>
            <text:p text:style-name="al">artikel 5:10 Parkeren van voertuigen met gevaarlijke stoffen</text:p>
            <text:p text:style-name="al">artikel 5:11 Aantasting groenvoorzieningen door voertuigen</text:p>
            <text:p text:style-name="al">artikel 5:11a Parkeren of laten stilstaan van voertuigen anders dan op de rijbaan</text:p>
            <text:p text:style-name="al">artikel 5:12 Parkeren van fietsen of bromfietsen</text:p>
            <text:p text:style-name="al">artikel 5:25 Ligplaats vaartuigen</text:p>
            <text:p text:style-name="al">artikel 5:32 Crossterreinen</text:p>
            <text:p text:style-name="al">artikel 5:33 Beperking verkeer in natuurgebieden</text:p>
            <text:p text:style-name="al">artikel 5:34 Verbod afvalstoffen te verbranden buiten inrichtingen of anderszins vuur te stoken</text:p>
            <text:p text:style-name="al">artikel 5:34a Verbod carbidschieten</text:p>
          </text:section>
          <text:section text:name="artikel_id1-3-2-2-4" text:style-name="artikel">
            <text:p text:style-name="artikel_kop_titel"><text:span text:style-name="artikel_kop_label">Artikel</text:span> <text:span text:style-name="artikel_kop_nr">IV</text:span> </text:p>
            <text:p text:style-name="al">Dit besluit treedt in werking op hetzelfde moment dat de Verordening Fysieke Leefomgeving De Ronde Venen van kracht word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6 april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84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Legesverordening De Ronde Venen 2021</meta:user-defined>
    <dc:language>nl</dc:language>
    <meta:user-defined meta:name="OVERHEID.Gemeente/DC.spatial">De Ronde Venen</meta:user-defined>
    <meta:user-defined meta:name="DC.title">Verordening op de heffing en invordering van leges 2021</meta:user-defined>
    <meta:user-defined meta:name="DCTERMS.W3CDTF/DCTERMS.available">2021-04-30</meta:user-defined>
    <meta:user-defined meta:name="DCTERMS.W3CDTF/OVERHEIDop.jaargang">2021</meta:user-defined>
    <meta:user-defined meta:name="OVERHEIDop.publicationIssue">133843</meta:user-defined>
    <meta:user-defined meta:name="OVERHEIDop.betreftRegeling">CVDR650058_2</meta:user-defined>
    <meta:user-defined meta:name="xs:date/OVERHEIDop.startdatum">2021-05-01</meta:user-defined>
    <meta:user-defined meta:name="OVERHEIDop.GmbID/DC.identifier">gmb-2021-133843</meta:user-defined>
    <meta:user-defined meta:name="OVERHEIDop.versieInformatie"/>
  </office:meta>
</office:document-meta>
</file>