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arlemmerstraatweg 153, 1165 MK Halfweg, Lan Handling Technologies B.V., het plaatsen van lichtbakken, datum verlengingsbesluit: 26 april 2021, zaak 10085048, OLO-57747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4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86 488706</meta:user-defined>
    <meta:user-defined meta:name="DC.title">Verlenging beslistermijn aanvraag omgevingsvergunning, Haarlemmerstraatweg 153, 1165 MK Halfweg, Lan Handling Technologies B.V., het plaatsen van lichtbakken, datum verlengingsbesluit: 26 april 2021, zaak 10085048, OLO-5774743.</meta:user-defined>
    <meta:user-defined meta:name="OVERHEID.PostcodeHuisnummer/OVERHEIDop.postcodeHuisnummer">1165MK 153</meta:user-defined>
    <meta:user-defined meta:name="OVERHEIDop.straatnaam">Haarlemmerstraatweg</meta:user-defined>
    <meta:user-defined meta:name="OVERHEIDop.woonplaats">Halfwe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41</meta:user-defined>
    <meta:user-defined meta:name="OVERHEIDop.GmbID/DC.identifier">gmb-2021-133841</meta:user-defined>
    <meta:user-defined meta:name="OVERHEIDop.versieInformatie"/>
  </office:meta>
</office:document-meta>
</file>