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uiten behandeling laten aanvraag Omgevingsvergunning, Vincent van Goghweg 3A in Bergen (NH), het kappen van een esdoorn, verzenddatum 16 december 2020 (WABO20021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17 december 2020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384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84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84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Buiten Behandeling; - Omgevingsvergunning Vincent van Goghweg 3A in Bergen (NH), het kappen van een esdoorn, verzenddatum 16 december 2020 (WABO2002182)</meta:user-defined>
    <dc:language>nl</dc:language>
    <meta:user-defined meta:name="OVERHEID.EPSG28992/DC.spatial">107126 519959</meta:user-defined>
    <meta:user-defined meta:name="DC.title">Gemeente Bergen, buiten behandeling laten aanvraag Omgevingsvergunning, Vincent van Goghweg 3A in Bergen (NH), het kappen van een esdoorn, verzenddatum 16 december 2020 (WABO2002182)</meta:user-defined>
    <meta:user-defined meta:name="OVERHEID.PostcodeHuisnummer/OVERHEIDop.postcodeHuisnummer">1861CD 3</meta:user-defined>
    <meta:user-defined meta:name="OVERHEIDop.straatnaam">Vincent van Goghweg</meta:user-defined>
    <meta:user-defined meta:name="OVERHEIDop.woonplaats">Bergen (NH)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384</meta:user-defined>
    <meta:user-defined meta:name="OVERHEIDop.GmbID/DC.identifier">gmb-2021-13384</meta:user-defined>
    <meta:user-defined meta:name="OVERHEIDop.versieInformatie"/>
  </office:meta>
</office:document-meta>
</file>