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appen van 1 es op het perceel Nienenhoek 1 7683SC Den Ham, zaaknummer 1700ESUITE23198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Nienenhoek 1 7683SC Den Ham</text:p>
            <text:p text:style-name="common-al">Project: kappen van een es</text:p>
            <text:p text:style-name="common-al">Ingekomen: 25-04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3836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3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3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een es Nienenhoek 1 in Den Ham</meta:user-defined>
    <dc:language>nl</dc:language>
    <meta:user-defined meta:name="OVERHEID.EPSG28992/DC.spatial">229961.000188663 498727.000467589</meta:user-defined>
    <meta:user-defined meta:name="DC.title">Gemeente Twenterand - aanvraag omgevingsvergunning, kappen van 1 es op het perceel Nienenhoek 1 7683SC Den Ham, zaaknummer 1700ESUITE231982021</meta:user-defined>
    <meta:user-defined meta:name="OVERHEID.PostcodeHuisnummer/OVERHEIDop.postcodeHuisnummer">7683SC 1</meta:user-defined>
    <meta:user-defined meta:name="OVERHEIDop.straatnaam">Nienenhoek</meta:user-defined>
    <meta:user-defined meta:name="OVERHEIDop.woonplaats">Den Ha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836</meta:user-defined>
    <meta:user-defined meta:name="OVERHEIDop.GmbID/DC.identifier">gmb-2021-133836</meta:user-defined>
    <meta:user-defined meta:name="OVERHEIDop.versieInformatie"/>
  </office:meta>
</office:document-meta>
</file>