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aanleggen van een inrit op de locatie Bonkelaarsdijk 5,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het aanleggen van een inrit</text:p>
            <text:p text:style-name="common-al">
            <text:span text:style-name="nadrukvet">Locatie:</text:span> Bonkelaarsdijk 5,1742 NP in Schagen</text:p>
            <text:p text:style-name="common-al">
            <text:span text:style-name="nadrukvet">Zaaknummer: </text:span>O-21-0232</text:p>
            <text:p text:style-name="last-al">
            <text:span text:style-name="nadrukvet">Ontvangstdatum:</text:span> 2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8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80.81 531595.27</meta:user-defined>
    <meta:user-defined meta:name="DC.title">Aanvraag omgevingsvergunning voor het oprichten van een woning en het aanleggen van een inrit op de locatie Bonkelaarsdijk 5,1742 NP in Schagen</meta:user-defined>
    <meta:user-defined meta:name="OVERHEID.PostcodeHuisnummer/OVERHEIDop.postcodeHuisnummer">1742NP 5</meta:user-defined>
    <meta:user-defined meta:name="OVERHEIDop.straatnaam">Bonkelaarsdijk</meta:user-defined>
    <meta:user-defined meta:name="OVERHEIDop.woonplaats">Scha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30</meta:user-defined>
    <meta:user-defined meta:name="OVERHEIDop.GmbID/DC.identifier">gmb-2021-133830</meta:user-defined>
    <meta:user-defined meta:name="OVERHEIDop.versieInformatie"/>
  </office:meta>
</office:document-meta>
</file>