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innenstad Haarlem, 2021-00194, het evenement Kerstmarkt Haarlem 2021, 5 januar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8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12.88 488465.52</meta:user-defined>
    <meta:user-defined meta:name="DC.title">Haarlem, ingekomen aanvraag evenement Binnenstad Haarlem, 2021-00194, het evenement Kerstmarkt Haarlem 2021, 5 januari 2021</meta:user-defined>
    <meta:user-defined meta:name="OVERHEID.PostcodeHuisnummer/OVERHEIDop.postcodeHuisnummer">2011RC 1</meta:user-defined>
    <meta:user-defined meta:name="OVERHEIDop.straatnaam">Grote Mark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383</meta:user-defined>
    <meta:user-defined meta:name="OVERHEIDop.GmbID/DC.identifier">gmb-2021-13383</meta:user-defined>
    <meta:user-defined meta:name="OVERHEIDop.versieInformatie"/>
  </office:meta>
</office:document-meta>
</file>