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-Kruiskade 32A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-Kruiskade 32A 01, 3014AS, transformeren van 2 woningen naar 4 zelfstandige woonruimten (32A-01 en 32A-02) + vervangen houten kozijnen door kunststof kozijnen (aanvraagdatum 18-04-2021, dossiernummer OMV.21.04.0033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80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0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0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864.9 437273.84</meta:user-defined>
    <meta:user-defined meta:name="DC.title">Aangevraagde omgevingsvergunning West-Kruiskade 32A 01</meta:user-defined>
    <meta:user-defined meta:name="OVERHEID.PostcodeHuisnummer/OVERHEIDop.postcodeHuisnummer">3014AS 32</meta:user-defined>
    <meta:user-defined meta:name="OVERHEIDop.straatnaam">West-Kruiskade</meta:user-defined>
    <meta:user-defined meta:name="OVERHEIDop.woonplaats">Rotter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806</meta:user-defined>
    <meta:user-defined meta:name="OVERHEIDop.GmbID/DC.identifier">gmb-2021-133806</meta:user-defined>
    <meta:user-defined meta:name="OVERHEIDop.versieInformatie"/>
  </office:meta>
</office:document-meta>
</file>