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ilgenroos 38 Kockengen, het onderheien en vergroten van h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21</text:p>
            <text:p text:style-name="common-al">Dossiernummer: 2021-00058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80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85</meta:user-defined>
    <dc:language>nl</dc:language>
    <meta:user-defined meta:name="OVERHEID.EPSG28992/DC.spatial">125410.126 462734.181</meta:user-defined>
    <meta:user-defined meta:name="DC.title">Gemeente Stichtse Vecht, verleende omgevingsvergunning voor Wilgenroos 38 Kockengen, het onderheien en vergroten van het terras.</meta:user-defined>
    <meta:user-defined meta:name="OVERHEID.PostcodeHuisnummer/OVERHEIDop.postcodeHuisnummer">3628NS 38</meta:user-defined>
    <meta:user-defined meta:name="OVERHEIDop.straatnaam">Wilgenroos</meta:user-defined>
    <meta:user-defined meta:name="OVERHEIDop.woonplaats">Kocken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803</meta:user-defined>
    <meta:user-defined meta:name="OVERHEIDop.GmbID/DC.identifier">gmb-2021-133803</meta:user-defined>
    <meta:user-defined meta:name="OVERHEIDop.versieInformatie"/>
  </office:meta>
</office:document-meta>
</file>