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anuari 2021 een besluit genomen op de aanvraag met zaaknummer HZ_WABO-20-1966 voor het kappen van een berk in de voortuin van de woning op locatie Park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8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18 475992</meta:user-defined>
    <meta:user-defined meta:name="DC.title">verleende omgevingsvergunning Parklaan 11 te Bussum</meta:user-defined>
    <meta:user-defined meta:name="OVERHEID.PostcodeHuisnummer/OVERHEIDop.postcodeHuisnummer">1406KK 11</meta:user-defined>
    <meta:user-defined meta:name="OVERHEIDop.straatnaam">Parklaan</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380</meta:user-defined>
    <meta:user-defined meta:name="OVERHEIDop.GmbID/DC.identifier">gmb-2021-13380</meta:user-defined>
    <meta:user-defined meta:name="OVERHEIDop.versieInformatie"/>
  </office:meta>
</office:document-meta>
</file>