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gevingsvergunning gewijzigd gebruik, Gabriël Metzustraat 62E 2316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506</text:p>
            <text:p text:style-name="common-al">Ingekomen: 26-04-2021 00:00</text:p>
            <text:p text:style-name="common-al">Locatie: Gabriël Metzustraat 62E 2316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506" xlink:type="simple">publicatiesomgevingsvergunningen@leiden.nl</text:a> de volgende gegevens:</text:p>
            <text:p text:style-name="common-al">- het kenmerk van de aanvraag: Z/21/32535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79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mgevingsvergunning gewijzigd gebruik</meta:user-defined>
    <dc:language>nl</dc:language>
    <meta:user-defined meta:name="OVERHEID.EPSG28992/DC.spatial">93879.0220655807 465288.246448009</meta:user-defined>
    <meta:user-defined meta:name="DC.title">Aanvraag omgevingsvergunning, omgevingsvergunning gewijzigd gebruik, Gabriël Metzustraat 62E 2316AJ Leiden</meta:user-defined>
    <meta:user-defined meta:name="OVERHEID.PostcodeHuisnummer/OVERHEIDop.postcodeHuisnummer">2316AJ 62</meta:user-defined>
    <meta:user-defined meta:name="OVERHEIDop.straatnaam">Gabriël Metzu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790</meta:user-defined>
    <meta:user-defined meta:name="OVERHEIDop.GmbID/DC.identifier">gmb-2021-133790</meta:user-defined>
    <meta:user-defined meta:name="OVERHEIDop.versieInformatie"/>
  </office:meta>
</office:document-meta>
</file>