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3*"/>
    </style:style>
    <style:style style:family="table-column" style:parent-style-name="colspec" style:name="id1-3-2-1-1-4-1-2">
      <style:table-column-properties style:rel-column-width="61*"/>
    </style:style>
  </office:automatic-styles>
  <office:body>
    <office:text>
      <text:p text:style-name="new_page_staatscourant"/>
      <text:p text:style-name="single-kop-titel">Beschikking Wabo milieuneutrale vergunning, reguliere procedure Mon Plaisir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tten-Leur hebben besloten om in het kader van de Wet algemene bepalingen omgevingsrecht vergunning te verlenen voor:</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Adres</text:span>
                    </text:p>
                    <text:p text:style-name="table_al">Mon Plaisir 32 Etten-Leur,</text:p>
                    <text:p text:style-name="table_al">Rebaco B.V.</text:p>
                    <text:p text:style-name="table_al"/>
                  </table:table-cell>
                  <table:table-cell table:style-name="entry" table:number-rows-spanned="1" table:number-columns-spanned="1">
                    <text:p text:style-name="table_al">
                      <text:span text:style-name="nadrukvet">Omschrijving project</text:span>
                    </text:p>
                    <text:p text:style-name="table_al">Omgevingsvergunning uitbreiding hal zodat laden en lossen binnen kan gebeuren (olo nr. 5903453;omwb zaaknr.2021-015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De beschikking en alle relevante stukken liggen met ingang 5 mei 2021 tot en met 16 juni 2021 in het informatiecentrum in het gemeentehuis te Etten-Leur, gedurende de openingstijden. </text:p>
            <text:p text:style-name="common-al">
            <text:span text:style-name="nadrukvet">Bezwaarmogelijkheid</text:span>
          </text:p>
            <text:p text:style-name="common-al">Belanghebbenden die het niet eens zijn met de besschikking kunnen op grond van de Algemene wet bestuursrecht tot en met woensdag 27 juni 2016 een gemotiveerd bezwaarschrift indienen bij het College van burgemeester en wethouders van Etten-Leur, Postbus 10100, 4870 GA Etten-Leur. </text:p>
            <text:p text:style-name="common-al">De bezwaartermijn vangt aan met ingang van donderdag 16 juni 2016.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
            <text:span text:style-name="nadrukvet">Voorlopige voorziening</text:span>
          </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common-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7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64.138 397322.152</meta:user-defined>
    <meta:user-defined meta:name="DC.title">Beschikking Wabo milieuneutrale vergunning, reguliere procedure Mon Plaisir 32</meta:user-defined>
    <meta:user-defined meta:name="OVERHEID.PostcodeHuisnummer/OVERHEIDop.postcodeHuisnummer">4879AN 32</meta:user-defined>
    <meta:user-defined meta:name="OVERHEIDop.straatnaam">Mon Plaisir</meta:user-defined>
    <meta:user-defined meta:name="OVERHEIDop.woonplaats">Etten-Leur</meta:user-defined>
    <meta:user-defined meta:name="DCTERMS.W3CDTF/DCTERMS.available">2021-05-05</meta:user-defined>
    <meta:user-defined meta:name="DCTERMS.W3CDTF/OVERHEIDop.jaargang">2021</meta:user-defined>
    <meta:user-defined meta:name="OVERHEIDop.publicationIssue">133780</meta:user-defined>
    <meta:user-defined meta:name="OVERHEIDop.GmbID/DC.identifier">gmb-2021-133780</meta:user-defined>
    <meta:user-defined meta:name="OVERHEIDop.versieInformatie"/>
  </office:meta>
</office:document-meta>
</file>