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Rijsenhout, Leimuiderdijk 90, 1435 CV, bouwen van een steiger, verzenddatum 26-04-2021, zaaknummer 4512866, olonummer 581666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3776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776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776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708.209 474041.223</meta:user-defined>
    <meta:user-defined meta:name="DC.title">Ingetrokken aanvraag omgevingsvergunning, Rijsenhout, Leimuiderdijk 90, 1435 CV, bouwen van een steiger, verzenddatum 26-04-2021, zaaknummer 4512866, olonummer 5816661.</meta:user-defined>
    <meta:user-defined meta:name="OVERHEID.PostcodeHuisnummer/OVERHEIDop.postcodeHuisnummer">1435CV 90</meta:user-defined>
    <meta:user-defined meta:name="OVERHEIDop.straatnaam">Leimuiderdijk</meta:user-defined>
    <meta:user-defined meta:name="OVERHEIDop.woonplaats">Rijsenhout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776</meta:user-defined>
    <meta:user-defined meta:name="OVERHEIDop.GmbID/DC.identifier">gmb-2021-133776</meta:user-defined>
    <meta:user-defined meta:name="OVERHEIDop.versieInformatie"/>
  </office:meta>
</office:document-meta>
</file>