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Spieringweg 700, 2142 ED, aanleggen en/of veranderen van een uitweg, verzenddatum 26-04-2021, zaaknummer 4592033, olonummer 58841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7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7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7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41.358 482981.688</meta:user-defined>
    <meta:user-defined meta:name="DC.title">Verleende omgevingsvergunning, Cruquius, Spieringweg 700, 2142 ED, aanleggen en/of veranderen van een uitweg, verzenddatum 26-04-2021, zaaknummer 4592033, olonummer 5884197.</meta:user-defined>
    <meta:user-defined meta:name="OVERHEID.PostcodeHuisnummer/OVERHEIDop.postcodeHuisnummer">2142ED 700</meta:user-defined>
    <meta:user-defined meta:name="OVERHEIDop.straatnaam">Spieringweg</meta:user-defined>
    <meta:user-defined meta:name="OVERHEIDop.woonplaats">Cruquius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72</meta:user-defined>
    <meta:user-defined meta:name="OVERHEIDop.GmbID/DC.identifier">gmb-2021-133772</meta:user-defined>
    <meta:user-defined meta:name="OVERHEIDop.versieInformatie"/>
  </office:meta>
</office:document-meta>
</file>