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9, 2134 CK, aanleggen en/of veranderen van een uitweg, verzenddatum 26-04-2021, zaaknummer 4732439, olonummer 6009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7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4.153 480255.319</meta:user-defined>
    <meta:user-defined meta:name="DC.title">Verleende omgevingsvergunning, Hoofddorp, Ard Schenkstraat 9, 2134 CK, aanleggen en/of veranderen van een uitweg, verzenddatum 26-04-2021, zaaknummer 4732439, olonummer 6009163.</meta:user-defined>
    <meta:user-defined meta:name="OVERHEID.PostcodeHuisnummer/OVERHEIDop.postcodeHuisnummer">2134CK 9</meta:user-defined>
    <meta:user-defined meta:name="OVERHEIDop.straatnaam">Ard Schenkstraat</meta:user-defined>
    <meta:user-defined meta:name="OVERHEIDop.woonplaats">Hoofd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70</meta:user-defined>
    <meta:user-defined meta:name="OVERHEIDop.GmbID/DC.identifier">gmb-2021-133770</meta:user-defined>
    <meta:user-defined meta:name="OVERHEIDop.versieInformatie"/>
  </office:meta>
</office:document-meta>
</file>