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weg 743 en 743 A, 1435 EK, bouwen van een bijgebouw t.b.v. een garage en tijdelijke mantelzorgwoning, verzenddatum 26-04-2021, zaaknummer 4710983, olonummer 57843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6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14.439 475346.657</meta:user-defined>
    <meta:user-defined meta:name="DC.title">Verleende omgevingsvergunning, Rijsenhout, Aalsmeerderweg 743 en 743 A, 1435 EK, bouwen van een bijgebouw t.b.v. een garage en tijdelijke mantelzorgwoning, verzenddatum 26-04-2021, zaaknummer 4710983, olonummer 5784377.</meta:user-defined>
    <meta:user-defined meta:name="OVERHEID.PostcodeHuisnummer/OVERHEIDop.postcodeHuisnummer">1435EK 743</meta:user-defined>
    <meta:user-defined meta:name="OVERHEIDop.straatnaam">Aalsmeerderweg</meta:user-defined>
    <meta:user-defined meta:name="OVERHEIDop.woonplaats">Rijsenhou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68</meta:user-defined>
    <meta:user-defined meta:name="OVERHEIDop.GmbID/DC.identifier">gmb-2021-133768</meta:user-defined>
    <meta:user-defined meta:name="OVERHEIDop.versieInformatie"/>
  </office:meta>
</office:document-meta>
</file>