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ciliano 24, 2152 TR, optrekken van de 2e verdieping van de woning, 26-04-2021, zaaknummer 4757990, olonummer 6032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20.785 477361.199</meta:user-defined>
    <meta:user-defined meta:name="DC.title">Aangevraagde omgevingsvergunning, Nieuw-Vennep, Siciliano 24, 2152 TR, optrekken van de 2e verdieping van de woning, 26-04-2021, zaaknummer 4757990, olonummer 6032231.</meta:user-defined>
    <meta:user-defined meta:name="OVERHEID.PostcodeHuisnummer/OVERHEIDop.postcodeHuisnummer">2152TR 24</meta:user-defined>
    <meta:user-defined meta:name="OVERHEIDop.straatnaam">Siciliano</meta:user-defined>
    <meta:user-defined meta:name="OVERHEIDop.woonplaats">Nieuw-Venne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67</meta:user-defined>
    <meta:user-defined meta:name="OVERHEIDop.GmbID/DC.identifier">gmb-2021-133767</meta:user-defined>
    <meta:user-defined meta:name="OVERHEIDop.versieInformatie"/>
  </office:meta>
</office:document-meta>
</file>