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plein 15, 2132 DA, vervangen en bijplaatsen van elektrische installaties op het dak, 26-04-2021, zaaknummer 4756662, olonummer 60345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76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6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6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62.978 479900.418</meta:user-defined>
    <meta:user-defined meta:name="DC.title">Aangevraagde omgevingsvergunning, Hoofddorp, Marktplein 15, 2132 DA, vervangen en bijplaatsen van elektrische installaties op het dak, 26-04-2021, zaaknummer 4756662, olonummer 6034545.</meta:user-defined>
    <meta:user-defined meta:name="OVERHEID.PostcodeHuisnummer/OVERHEIDop.postcodeHuisnummer">2132DA 15</meta:user-defined>
    <meta:user-defined meta:name="OVERHEIDop.straatnaam">Marktplein</meta:user-defined>
    <meta:user-defined meta:name="OVERHEIDop.woonplaats">Hoofddorp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765</meta:user-defined>
    <meta:user-defined meta:name="OVERHEIDop.GmbID/DC.identifier">gmb-2021-133765</meta:user-defined>
    <meta:user-defined meta:name="OVERHEIDop.versieInformatie"/>
  </office:meta>
</office:document-meta>
</file>