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(Kavel HLM03 AE 5058), Bennebroekerweg/ Nieuwe Molenaarslaan, Onttrekken van grondwater en lozing in de bodem of riolering buiten inrichtingen, 26-04-2021, zaaknummer 4757713, olonummer 6035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19.361 476817.114</meta:user-defined>
    <meta:user-defined meta:name="DC.title">Aangevraagde omgevingsvergunning, Hoofddorp, (Kavel HLM03 AE 5058), Bennebroekerweg/ Nieuwe Molenaarslaan, Onttrekken van grondwater en lozing in de bodem of riolering buiten inrichtingen, 26-04-2021, zaaknummer 4757713, olonummer 6035397.</meta:user-defined>
    <meta:user-defined meta:name="OVERHEID.PostcodeHuisnummer/OVERHEIDop.postcodeHuisnummer">2132MD 421</meta:user-defined>
    <meta:user-defined meta:name="OVERHEIDop.straatnaam">Bennebroekerweg</meta:user-defined>
    <meta:user-defined meta:name="OVERHEIDop.woonplaats">Hoofd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4</meta:user-defined>
    <meta:user-defined meta:name="OVERHEIDop.GmbID/DC.identifier">gmb-2021-133764</meta:user-defined>
    <meta:user-defined meta:name="OVERHEIDop.versieInformatie"/>
  </office:meta>
</office:document-meta>
</file>