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(kavel HLM03 B 4759), Woudweg/Groeneweg, 17 gesloten bodemenergiesystemen voor 35 nieuwbouwappartementen, 26-04-2021, zaaknummer 4756737, olonummer 6034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0.734 484943.4</meta:user-defined>
    <meta:user-defined meta:name="DC.title">Aangevraagde omgevingsvergunning, Vijfhuizen, (kavel HLM03 B 4759), Woudweg/Groeneweg, 17 gesloten bodemenergiesystemen voor 35 nieuwbouwappartementen, 26-04-2021, zaaknummer 4756737, olonummer 6034627.</meta:user-defined>
    <meta:user-defined meta:name="OVERHEID.PostcodeHuisnummer/OVERHEIDop.postcodeHuisnummer">2141XC 2</meta:user-defined>
    <meta:user-defined meta:name="OVERHEIDop.straatnaam">Groeneweg</meta:user-defined>
    <meta:user-defined meta:name="OVERHEIDop.woonplaats">Vijf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63</meta:user-defined>
    <meta:user-defined meta:name="OVERHEIDop.GmbID/DC.identifier">gmb-2021-133763</meta:user-defined>
    <meta:user-defined meta:name="OVERHEIDop.versieInformatie"/>
  </office:meta>
</office:document-meta>
</file>