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woningvormingsvergunning, woonvorming met 4 zelfstandige wooneenheden, Groenoordstraat 23 2316AZ Leiden</text:p>
      <text:section text:name="zakelijke-mededeling_id1-3-2" text:style-name="zakelijke-mededeling">
        <text:section text:name="zakelijke-mededeling-tekst_id1-3-2-1" text:style-name="zakelijke-mededeling-tekst">
          <text:section text:name="tekst_id1-3-2-1-1" text:style-name="tekst">
            <text:p text:style-name="common-al">Verleende woningvormingsvergunning</text:p>
            <text:p text:style-name="common-al">Kenmerk: Z/21/3212781</text:p>
            <text:p text:style-name="common-al">Ingekomen: 12-01-2021 12:26</text:p>
            <text:p text:style-name="common-al">Datum besluit: 23-04-2021</text:p>
            <text:p text:style-name="common-al">Locatie: Groenoordstraat 23 2316AZ Leiden</text:p>
            <text:p text:style-name="common-al">Projectomschrijving: woonvorming met 4 zelfstandige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374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4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4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woonvorming met 4 zelfstandige wooneenheden</meta:user-defined>
    <dc:language>nl</dc:language>
    <meta:user-defined meta:name="OVERHEID.EPSG28992/DC.spatial">93745.9040654499 464769.537447696</meta:user-defined>
    <meta:user-defined meta:name="DC.title">Verleende woningvormingsvergunning, woonvorming met 4 zelfstandige wooneenheden, Groenoordstraat 23 2316AZ Leiden</meta:user-defined>
    <meta:user-defined meta:name="OVERHEID.PostcodeHuisnummer/OVERHEIDop.postcodeHuisnummer">2316AZ 23</meta:user-defined>
    <meta:user-defined meta:name="OVERHEIDop.straatnaam">Groenoordstraat</meta:user-defined>
    <meta:user-defined meta:name="OVERHEIDop.woonplaats">Leiden</meta:user-defined>
    <meta:user-defined meta:name="DCTERMS.W3CDTF/DCTERMS.available">2021-05-06</meta:user-defined>
    <meta:user-defined meta:name="DCTERMS.W3CDTF/OVERHEIDop.jaargang">2021</meta:user-defined>
    <meta:user-defined meta:name="OVERHEIDop.publicationIssue">133748</meta:user-defined>
    <meta:user-defined meta:name="OVERHEIDop.GmbID/DC.identifier">gmb-2021-133748</meta:user-defined>
    <meta:user-defined meta:name="OVERHEIDop.versieInformatie"/>
  </office:meta>
</office:document-meta>
</file>