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woningvormingsvergunning, verzoek tot woningvorming met 3 zelfstandige wooneenheden , Atjehstraat 67 2315CR Leiden</text:p>
      <text:section text:name="zakelijke-mededeling_id1-3-2" text:style-name="zakelijke-mededeling">
        <text:section text:name="zakelijke-mededeling-tekst_id1-3-2-1" text:style-name="zakelijke-mededeling-tekst">
          <text:section text:name="tekst_id1-3-2-1-1" text:style-name="tekst">
            <text:p text:style-name="common-al">Verleende woningvormingsvergunning</text:p>
            <text:p text:style-name="common-al">Kenmerk: Z/20/3144974</text:p>
            <text:p text:style-name="common-al">Ingekomen: 10-12-2020 14:44</text:p>
            <text:p text:style-name="common-al">Datum besluit: 26-04-2021</text:p>
            <text:p text:style-name="common-al">Locatie: Atjehstraat 67 2315CR Leiden</text:p>
            <text:p text:style-name="common-al">Projectomschrijving: verzoek tot woningvorming met 3 zelfstandige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374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4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4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verzoek tot woningvorming met 3 zelfstandige wooneenheden </meta:user-defined>
    <dc:language>nl</dc:language>
    <meta:user-defined meta:name="OVERHEID.EPSG28992/DC.spatial">95113.5650666915 464468.380447535</meta:user-defined>
    <meta:user-defined meta:name="DC.title">Verleende woningvormingsvergunning, verzoek tot woningvorming met 3 zelfstandige wooneenheden , Atjehstraat 67 2315CR Leiden</meta:user-defined>
    <meta:user-defined meta:name="OVERHEID.PostcodeHuisnummer/OVERHEIDop.postcodeHuisnummer">2315CR 67</meta:user-defined>
    <meta:user-defined meta:name="OVERHEIDop.straatnaam">Atjehstraat</meta:user-defined>
    <meta:user-defined meta:name="OVERHEIDop.woonplaats">Leiden</meta:user-defined>
    <meta:user-defined meta:name="DCTERMS.W3CDTF/DCTERMS.available">2021-05-06</meta:user-defined>
    <meta:user-defined meta:name="DCTERMS.W3CDTF/OVERHEIDop.jaargang">2021</meta:user-defined>
    <meta:user-defined meta:name="OVERHEIDop.publicationIssue">133747</meta:user-defined>
    <meta:user-defined meta:name="OVERHEIDop.GmbID/DC.identifier">gmb-2021-133747</meta:user-defined>
    <meta:user-defined meta:name="OVERHEIDop.versieInformatie"/>
  </office:meta>
</office:document-meta>
</file>