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onnepanelen, Middelstegracht 56 2312T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4951</text:p>
            <text:p text:style-name="common-al">Ingekomen: 08-03-2021 00:00</text:p>
            <text:p text:style-name="common-al">Datum besluit: 26-04-2021</text:p>
            <text:p text:style-name="common-al">Locatie: Middelstegracht 56 2312TX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374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4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4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zonnepanelen</meta:user-defined>
    <dc:language>nl</dc:language>
    <meta:user-defined meta:name="OVERHEID.EPSG28992/DC.spatial">94156.8870658094 463893.784447164</meta:user-defined>
    <meta:user-defined meta:name="DC.title">Verleende omgevingsvergunning, Plaatsen zonnepanelen, Middelstegracht 56 2312TX Leiden</meta:user-defined>
    <meta:user-defined meta:name="OVERHEID.PostcodeHuisnummer/OVERHEIDop.postcodeHuisnummer">2312TX 56</meta:user-defined>
    <meta:user-defined meta:name="OVERHEIDop.straatnaam">Middelstegracht</meta:user-defined>
    <meta:user-defined meta:name="OVERHEIDop.woonplaats">Leiden</meta:user-defined>
    <meta:user-defined meta:name="DCTERMS.W3CDTF/DCTERMS.available">2021-05-06</meta:user-defined>
    <meta:user-defined meta:name="DCTERMS.W3CDTF/OVERHEIDop.jaargang">2021</meta:user-defined>
    <meta:user-defined meta:name="OVERHEIDop.publicationIssue">133746</meta:user-defined>
    <meta:user-defined meta:name="OVERHEIDop.GmbID/DC.identifier">gmb-2021-133746</meta:user-defined>
    <meta:user-defined meta:name="OVERHEIDop.versieInformatie"/>
  </office:meta>
</office:document-meta>
</file>