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ozijn voorzijde , Satijnvlinder 14 2317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4101</text:p>
            <text:p text:style-name="common-al">Ingekomen: 08-02-2021 00:00</text:p>
            <text:p text:style-name="common-al">Datum besluit: 26-04-2021</text:p>
            <text:p text:style-name="common-al">Locatie: Satijnvlinder 14 2317KJ Leiden</text:p>
            <text:p text:style-name="common-al">Projectomschrijving: plaatsen kozij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37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kozijn voorzijde </meta:user-defined>
    <dc:language>nl</dc:language>
    <meta:user-defined meta:name="OVERHEID.EPSG28992/DC.spatial">94902.714066527 466069.5634485</meta:user-defined>
    <meta:user-defined meta:name="DC.title">Verleende omgevingsvergunning, plaatsen kozijn voorzijde , Satijnvlinder 14 2317KJ Leiden</meta:user-defined>
    <meta:user-defined meta:name="OVERHEID.PostcodeHuisnummer/OVERHEIDop.postcodeHuisnummer">2317KJ 14</meta:user-defined>
    <meta:user-defined meta:name="OVERHEIDop.straatnaam">Satijnvlinder</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3745</meta:user-defined>
    <meta:user-defined meta:name="OVERHEIDop.GmbID/DC.identifier">gmb-2021-133745</meta:user-defined>
    <meta:user-defined meta:name="OVERHEIDop.versieInformatie"/>
  </office:meta>
</office:document-meta>
</file>