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Kort Galgewater voor nr. 5, Kort Galgewater Leiden, [LDN01B03105]Straatnaam Leiden B 31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042</text:p>
            <text:p text:style-name="common-al">Ingekomen: 26-04-2021 00:00</text:p>
            <text:p text:style-name="common-al">Datum besluit: 26-04-2021</text:p>
            <text:p text:style-name="common-al">Locatie: Kort Galgewater Leiden, [LDN01B03105]Straatnaam Leiden B 3105</text:p>
            <text:p text:style-name="common-al">Projectomschrijving: kappen boom, Kort Galgewater voor nr. 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374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Kort Galgewater voor nr. 5</meta:user-defined>
    <dc:language>nl</dc:language>
    <meta:user-defined meta:name="OVERHEID.EPSG28992/DC.spatial">93187.7270649286 464073.107447256</meta:user-defined>
    <meta:user-defined meta:name="DC.title">Verleende omgevingsvergunning, kappen boom, Kort Galgewater voor nr. 5, Kort Galgewater Leiden, [LDN01B03105]Straatnaam Leiden B 3105</meta:user-defined>
    <meta:user-defined meta:name="OVERHEID.PostcodeHuisnummer/OVERHEIDop.postcodeHuisnummer">2312BR 19</meta:user-defined>
    <meta:user-defined meta:name="OVERHEIDop.straatnaam">Kort Galgewater</meta:user-defined>
    <meta:user-defined meta:name="OVERHEIDop.woonplaats">Leiden</meta:user-defined>
    <meta:user-defined meta:name="DCTERMS.W3CDTF/DCTERMS.available">2021-05-06</meta:user-defined>
    <meta:user-defined meta:name="OVERHEIDop.externeBijlage">LEIDEN_202104_GFO_ZAKEN_784022_6033823_16194219...|exb-2021-25575</meta:user-defined>
    <meta:user-defined meta:name="DCTERMS.W3CDTF/OVERHEIDop.jaargang">2021</meta:user-defined>
    <meta:user-defined meta:name="OVERHEIDop.publicationIssue">133741</meta:user-defined>
    <meta:user-defined meta:name="OVERHEIDop.GmbID/DC.identifier">gmb-2021-133741</meta:user-defined>
    <meta:user-defined meta:name="OVERHEIDop.versieInformatie"/>
  </office:meta>
</office:document-meta>
</file>