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et plaatsen van een dakkapel op het voordakvlak van de woning aanvraag beschikking, Reiderland 15, 2716A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2021-000207 voor het plaatsen van een dakkapel op het voordakvlak van de woning op locatie Reiderland 15, 2716A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73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3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3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Reiderland 15, 2716AL Zoetermeer</meta:user-defined>
    <dc:language>nl</dc:language>
    <meta:user-defined meta:name="OVERHEID.EPSG28992/DC.spatial">91762.8 451947.1</meta:user-defined>
    <meta:user-defined meta:name="DC.title">omgevingsvergunning het plaatsen van een dakkapel op het voordakvlak van de woning aanvraag beschikking, Reiderland 15, 2716AL Zoetermeer</meta:user-defined>
    <meta:user-defined meta:name="OVERHEID.PostcodeHuisnummer/OVERHEIDop.postcodeHuisnummer">2716AL 15</meta:user-defined>
    <meta:user-defined meta:name="OVERHEIDop.straatnaam">Reiderland</meta:user-defined>
    <meta:user-defined meta:name="OVERHEIDop.woonplaats">Zoeterme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38</meta:user-defined>
    <meta:user-defined meta:name="OVERHEIDop.GmbID/DC.identifier">gmb-2021-133738</meta:user-defined>
    <meta:user-defined meta:name="OVERHEIDop.versieInformatie"/>
  </office:meta>
</office:document-meta>
</file>