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osterend 2, 1251HN, het realiseren van een aanbouw, het plaatsen van een toegangsdeur, het wijzigen van een toegangsdeur in een overheaddeur en het maken van 3 ramen in het bij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osterend 2, 1251HN, het realiseren van een aanbouw, het plaatsen van een toegangsdeur, het wijzigen van een toegangsdeur in een overheaddeur en het maken van 3 ramen in het bijgebouw, verzonden op 22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372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2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2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54.903 474666.621</meta:user-defined>
    <meta:user-defined meta:name="DC.title">Verleende omgevingsvergunning  Oosterend 2, 1251HN, het realiseren van een aanbouw, het plaatsen van een toegangsdeur, het wijzigen van een toegangsdeur in een overheaddeur en het maken van 3 ramen in het bijgebouw</meta:user-defined>
    <meta:user-defined meta:name="OVERHEID.PostcodeHuisnummer/OVERHEIDop.postcodeHuisnummer">1251HN 2</meta:user-defined>
    <meta:user-defined meta:name="OVERHEIDop.straatnaam">Oosterend</meta:user-defined>
    <meta:user-defined meta:name="OVERHEIDop.woonplaats">Laren</meta:user-defined>
    <meta:user-defined meta:name="DCTERMS.W3CDTF/DCTERMS.available">2021-04-29</meta:user-defined>
    <meta:user-defined meta:name="DCTERMS.W3CDTF/OVERHEIDop.jaargang">2021</meta:user-defined>
    <meta:user-defined meta:name="OVERHEIDop.publicationIssue">133727</meta:user-defined>
    <meta:user-defined meta:name="OVERHEIDop.GmbID/DC.identifier">gmb-2021-133727</meta:user-defined>
    <meta:user-defined meta:name="OVERHEIDop.versieInformatie"/>
  </office:meta>
</office:document-meta>
</file>