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387 reguliere procedure verleend, Rhoon Isaac Israël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Isaac Israëlslaan 13 3161 DK Rhoon (A210311387), voor het plaatsen van een dakkapel op het achterdakvlak (verz. 23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372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387</meta:user-defined>
    <meta:user-defined meta:name="DCTERMS.abstract">Rhoon Isaac Israëlslaan 13, plaatsen dakkapel op het achterdakvlak </meta:user-defined>
    <dc:language>nl</dc:language>
    <meta:user-defined meta:name="OVERHEID.EPSG28992/DC.spatial">89133.108 429777.904</meta:user-defined>
    <meta:user-defined meta:name="DC.title">Omgevingsvergunning A210311387 reguliere procedure verleend, Rhoon Isaac Israëlslaan 13</meta:user-defined>
    <meta:user-defined meta:name="OVERHEID.PostcodeHuisnummer/OVERHEIDop.postcodeHuisnummer">3161DK 13</meta:user-defined>
    <meta:user-defined meta:name="OVERHEIDop.straatnaam">Isaac Israëlslaan</meta:user-defined>
    <meta:user-defined meta:name="OVERHEIDop.woonplaats">Rhoo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23</meta:user-defined>
    <meta:user-defined meta:name="OVERHEIDop.GmbID/DC.identifier">gmb-2021-133723</meta:user-defined>
    <meta:user-defined meta:name="OVERHEIDop.versieInformatie"/>
  </office:meta>
</office:document-meta>
</file>