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88 verlenging beslistermijn, Noldijk 128 (verz. 21-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Noldijk 128 2991 VL Barendrecht (B210311288), voor het plaatsen van een dakkapel op het voordakvlak (verz. 21-04-2021).</text:p>
            <text:p text:style-name="common-al">De beslistermijn wordt verlengd omdat meer tijd nodig is om de aanvraag te beoordelen. </text:p>
            <text:p text:style-name="last-al">Door dit besluit is de nieuwe uiterste beslisdatum 09-0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7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88</meta:user-defined>
    <meta:user-defined meta:name="DCTERMS.abstract">Noldijk 128, plaatsen dakkapel op het voordakvlak  </meta:user-defined>
    <dc:language>nl</dc:language>
    <meta:user-defined meta:name="OVERHEID.EPSG28992/DC.spatial">98132.292 428408.085</meta:user-defined>
    <meta:user-defined meta:name="DC.title">Omgevingsvergunning B210311288 verlenging beslistermijn, Noldijk 128 (verz. 21-04-2020)</meta:user-defined>
    <meta:user-defined meta:name="OVERHEID.PostcodeHuisnummer/OVERHEIDop.postcodeHuisnummer">2991VL 128</meta:user-defined>
    <meta:user-defined meta:name="OVERHEIDop.straatnaam">Noldijk</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719</meta:user-defined>
    <meta:user-defined meta:name="OVERHEIDop.GmbID/DC.identifier">gmb-2021-133719</meta:user-defined>
    <meta:user-defined meta:name="OVERHEIDop.versieInformatie"/>
  </office:meta>
</office:document-meta>
</file>