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28 reguliere procedure verleend, Schutlee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chutleede 41 2991 WP Barendrecht (B210311328), voor het plaatsen van een dakkapel op het voordakvlak (verz. 23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37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28</meta:user-defined>
    <meta:user-defined meta:name="DCTERMS.abstract">Schutleede 41, plaatsen dakkapel op het voordakvlak </meta:user-defined>
    <dc:language>nl</dc:language>
    <meta:user-defined meta:name="OVERHEID.EPSG28992/DC.spatial">96625.415 428615.871</meta:user-defined>
    <meta:user-defined meta:name="DC.title">Omgevingsvergunning B210311328 reguliere procedure verleend, Schutleede 41</meta:user-defined>
    <meta:user-defined meta:name="OVERHEID.PostcodeHuisnummer/OVERHEIDop.postcodeHuisnummer">2991WP 41</meta:user-defined>
    <meta:user-defined meta:name="OVERHEIDop.straatnaam">Schutleede</meta:user-defined>
    <meta:user-defined meta:name="OVERHEIDop.woonplaats">Barendr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18</meta:user-defined>
    <meta:user-defined meta:name="OVERHEIDop.GmbID/DC.identifier">gmb-2021-133718</meta:user-defined>
    <meta:user-defined meta:name="OVERHEIDop.versieInformatie"/>
  </office:meta>
</office:document-meta>
</file>