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011 reguliere procedure verleend, Heu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eulweg 3 2993 AG Barendrecht (B200311011), voor het bouwen van een woning (verz. 21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371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1011</meta:user-defined>
    <meta:user-defined meta:name="DCTERMS.abstract">Heulweg 3, bouwen van een woning </meta:user-defined>
    <dc:language>nl</dc:language>
    <meta:user-defined meta:name="OVERHEID.EPSG28992/DC.spatial">92606.2 430565.734</meta:user-defined>
    <meta:user-defined meta:name="DC.title">Omgevingsvergunning B200311011 reguliere procedure verleend, Heulweg 3</meta:user-defined>
    <meta:user-defined meta:name="OVERHEID.PostcodeHuisnummer/OVERHEIDop.postcodeHuisnummer">2993AG 3</meta:user-defined>
    <meta:user-defined meta:name="OVERHEIDop.straatnaam">Heulweg</meta:user-defined>
    <meta:user-defined meta:name="OVERHEIDop.woonplaats">Barend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17</meta:user-defined>
    <meta:user-defined meta:name="OVERHEIDop.GmbID/DC.identifier">gmb-2021-133717</meta:user-defined>
    <meta:user-defined meta:name="OVERHEIDop.versieInformatie"/>
  </office:meta>
</office:document-meta>
</file>