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92 reguliere procedure verleend, Barendregt-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arendregt-akker 10 2994 BA Barendrecht (B210311092), voor het plaatsen van een dakkapel op het voordakvlak (verz. 2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37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92</meta:user-defined>
    <meta:user-defined meta:name="DCTERMS.abstract">Barendregt-akker 10, plaatsen dakkapel op het voordakvlak </meta:user-defined>
    <dc:language>nl</dc:language>
    <meta:user-defined meta:name="OVERHEID.EPSG28992/DC.spatial">93399.154 430560.902</meta:user-defined>
    <meta:user-defined meta:name="DC.title">Omgevingsvergunning B210311092 reguliere procedure verleend, Barendregt-akker 10</meta:user-defined>
    <meta:user-defined meta:name="OVERHEID.PostcodeHuisnummer/OVERHEIDop.postcodeHuisnummer">2994BA 10</meta:user-defined>
    <meta:user-defined meta:name="OVERHEIDop.straatnaam">Barendregt-akker</meta:user-defined>
    <meta:user-defined meta:name="OVERHEIDop.woonplaats">Baren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16</meta:user-defined>
    <meta:user-defined meta:name="OVERHEIDop.GmbID/DC.identifier">gmb-2021-133716</meta:user-defined>
    <meta:user-defined meta:name="OVERHEIDop.versieInformatie"/>
  </office:meta>
</office:document-meta>
</file>