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433 reguliere procedure verleend, Molenleede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Molenleede 39 2991 WB Barendrecht (B210311433), voor het plaatsen van een dakkapel op het voordakvlak van de woning (verz. 20-04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3371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1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1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433</meta:user-defined>
    <meta:user-defined meta:name="DCTERMS.abstract">Molenleede 39, plaatsen dakkapel op het voordakvlak </meta:user-defined>
    <dc:language>nl</dc:language>
    <meta:user-defined meta:name="OVERHEID.EPSG28992/DC.spatial">96680.814 428660.08</meta:user-defined>
    <meta:user-defined meta:name="DC.title">Omgevingsvergunning B210311433 reguliere procedure verleend, Molenleede 39</meta:user-defined>
    <meta:user-defined meta:name="OVERHEID.PostcodeHuisnummer/OVERHEIDop.postcodeHuisnummer">2991WB 39</meta:user-defined>
    <meta:user-defined meta:name="OVERHEIDop.straatnaam">Molenleede</meta:user-defined>
    <meta:user-defined meta:name="OVERHEIDop.woonplaats">Barendrecht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714</meta:user-defined>
    <meta:user-defined meta:name="OVERHEIDop.GmbID/DC.identifier">gmb-2021-133714</meta:user-defined>
    <meta:user-defined meta:name="OVERHEIDop.versieInformatie"/>
  </office:meta>
</office:document-meta>
</file>