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, 1251 BS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Oude Drift 1, 1251 BS, het plaatsen van zonnepanelen, ingekomen 22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371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346 474611.836</meta:user-defined>
    <meta:user-defined meta:name="DC.title">Aangevraagde omgevingsvergunning Oude Drift 1, 1251 BS, het plaatsen van zonnepanelen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11</meta:user-defined>
    <meta:user-defined meta:name="OVERHEIDop.GmbID/DC.identifier">gmb-2021-133711</meta:user-defined>
    <meta:user-defined meta:name="OVERHEIDop.versieInformatie"/>
  </office:meta>
</office:document-meta>
</file>