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Metaalweg 10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uningen maken bekend dat zij in het kader van het Besluit mobiel breken bouw- en sloopafval de volgende melding hebben ontvangen</text:p>
            <text:p text:style-name="common-al">Locatie: Metaalweg 10 te Weurt</text:p>
            <text:p text:style-name="common-al">Betreft: mobiel breken van bouw- en sloopafval</text:p>
            <text:p text:style-name="common-al">Datum ontvangst: 16 maart 2021</text:p>
            <text:p text:style-name="common-al">Zaaknummer: W.Z21.10212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344.715 429206.989</meta:user-defined>
    <meta:user-defined meta:name="DC.title">Gemeente Beuningen - Melding mobiel breken bouw- en sloopafval - Metaalweg 10 te Weurt</meta:user-defined>
    <meta:user-defined meta:name="OVERHEID.PostcodeHuisnummer/OVERHEIDop.postcodeHuisnummer">6551AD 10</meta:user-defined>
    <meta:user-defined meta:name="OVERHEIDop.straatnaam">Metaalweg</meta:user-defined>
    <meta:user-defined meta:name="OVERHEIDop.woonplaats">Weu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702</meta:user-defined>
    <meta:user-defined meta:name="OVERHEIDop.GmbID/DC.identifier">gmb-2021-133702</meta:user-defined>
    <meta:user-defined meta:name="OVERHEIDop.versieInformatie"/>
  </office:meta>
</office:document-meta>
</file>