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98 aangevraagd, perceel t.h.v. Kooiwal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erceel t.h.v. Kooiwalweg 35 2992 XA Barendrecht (B210311498), voor het bouwen van een paardenstal (2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70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0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98</meta:user-defined>
    <meta:user-defined meta:name="DCTERMS.abstract">Perceel t.h.v. Kooiwalweg 35, bouwen paardenstal </meta:user-defined>
    <dc:language>nl</dc:language>
    <meta:user-defined meta:name="OVERHEID.EPSG28992/DC.spatial">95740.615 431552.172</meta:user-defined>
    <meta:user-defined meta:name="DC.title">Omgevingsvergunning B210311498 aangevraagd, perceel t.h.v. Kooiwalweg 35</meta:user-defined>
    <meta:user-defined meta:name="OVERHEID.PostcodeHuisnummer/OVERHEIDop.postcodeHuisnummer">2992XA 35</meta:user-defined>
    <meta:user-defined meta:name="OVERHEIDop.straatnaam">Kooiwalweg</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701</meta:user-defined>
    <meta:user-defined meta:name="OVERHEIDop.GmbID/DC.identifier">gmb-2021-133701</meta:user-defined>
    <meta:user-defined meta:name="OVERHEIDop.versieInformatie"/>
  </office:meta>
</office:document-meta>
</file>