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stellen van maatwerkvoorschriften op grond van het Activiteitenbesluit ontvangen, reguliere procedure, Marktplein 102, 2132 DD Hoofddorp, Domino's Pizza Netherlands B.V., het afzien van een slibvangput en vetafscheider, ontvangstdatum verzoek: 12-04-2021, zaak 10248695.</text:p>
      <text:section text:name="zakelijke-mededeling_id1-3-2" text:style-name="zakelijke-mededeling">
        <text:section text:name="zakelijke-mededeling-tekst_id1-3-2-1" text:style-name="zakelijke-mededeling-tekst">
          <text:section text:name="tekst_id1-3-2-1-1" text:style-name="tekst">
            <text:p text:style-name="common-al">Door het opleggen van maatwerkvoorschriften kan het bevoegd gezag afwijken van de algemene regels voor milieubelastende activiteiten indien de situatie of de locatie van een inrichting hierom vraagt.</text:p>
            <text:p text:style-name="common-al">Het verzoek heeft betrekking op het stellen van maatwerkvoorschriften ten behoeve van het afzien van een slibvangput en vetafscheider.</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70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7796.547 479794.025</meta:user-defined>
    <meta:user-defined meta:name="DC.title">Verzoek tot het stellen van maatwerkvoorschriften op grond van het Activiteitenbesluit ontvangen, reguliere procedure, Marktplein 102, 2132 DD Hoofddorp, Domino's Pizza Netherlands B.V., het afzien van een slibvangput en vetafscheider, ontvangstdatum verzoek: 12-04-2021, zaak 10248695.</meta:user-defined>
    <meta:user-defined meta:name="OVERHEID.PostcodeHuisnummer/OVERHEIDop.postcodeHuisnummer">2132DD 102</meta:user-defined>
    <meta:user-defined meta:name="OVERHEIDop.straatnaam">Marktplein</meta:user-defined>
    <meta:user-defined meta:name="OVERHEIDop.woonplaats">Hoofddorp</meta:user-defined>
    <meta:user-defined meta:name="DCTERMS.W3CDTF/DCTERMS.available">2021-04-29</meta:user-defined>
    <meta:user-defined meta:name="DCTERMS.W3CDTF/OVERHEIDop.jaargang">2021</meta:user-defined>
    <meta:user-defined meta:name="OVERHEIDop.publicationIssue">133700</meta:user-defined>
    <meta:user-defined meta:name="OVERHEIDop.GmbID/DC.identifier">gmb-2021-133700</meta:user-defined>
    <meta:user-defined meta:name="OVERHEIDop.versieInformatie"/>
  </office:meta>
</office:document-meta>
</file>