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De Boelelaan 111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brengen van watermistinstallatie in de parkeergarage, onder het ziekenhuis van VUmc. </text:p>
            <text:p text:style-name="common-al">Ontvangstdatum aanvraag: 11 januari 2021</text:p>
            <text:p text:style-name="common-al">Aanvrager: Stichting VUmc</text:p>
            <text:p text:style-name="common-al">Zaaknummer: 1005449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055 483096</meta:user-defined>
    <meta:user-defined meta:name="DC.title">Wabo, reguliere procedure, aanvraag ontvangen, De Boelelaan 1117, Amsterdam</meta:user-defined>
    <meta:user-defined meta:name="OVERHEID.PostcodeHuisnummer/OVERHEIDop.postcodeHuisnummer">1081BT 6</meta:user-defined>
    <meta:user-defined meta:name="OVERHEIDop.straatnaam">Van der Boechorststraat</meta:user-defined>
    <meta:user-defined meta:name="OVERHEIDop.woonplaats">Amsterd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370</meta:user-defined>
    <meta:user-defined meta:name="OVERHEIDop.GmbID/DC.identifier">gmb-2021-13370</meta:user-defined>
    <meta:user-defined meta:name="OVERHEIDop.versieInformatie"/>
  </office:meta>
</office:document-meta>
</file>