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12 aangevraagd, Wolvenburg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Wolvenburg 45 2994 DL Barendrecht (B210311512), voor het plaatsen van een overkapping (25-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369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9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9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12</meta:user-defined>
    <meta:user-defined meta:name="DCTERMS.abstract">Wolvenburg 45, plaatsen overkapping  </meta:user-defined>
    <dc:language>nl</dc:language>
    <meta:user-defined meta:name="OVERHEID.EPSG28992/DC.spatial">93927.307 430454.05</meta:user-defined>
    <meta:user-defined meta:name="DC.title">Omgevingsvergunning B210311512 aangevraagd, Wolvenburg 45</meta:user-defined>
    <meta:user-defined meta:name="OVERHEID.PostcodeHuisnummer/OVERHEIDop.postcodeHuisnummer">2994DL 45</meta:user-defined>
    <meta:user-defined meta:name="OVERHEIDop.straatnaam">Wolvenburg</meta:user-defined>
    <meta:user-defined meta:name="OVERHEIDop.woonplaats">Barendrecht</meta:user-defined>
    <meta:user-defined meta:name="DCTERMS.W3CDTF/DCTERMS.available">2021-04-29</meta:user-defined>
    <meta:user-defined meta:name="DCTERMS.W3CDTF/OVERHEIDop.jaargang">2021</meta:user-defined>
    <meta:user-defined meta:name="OVERHEIDop.publicationIssue">133694</meta:user-defined>
    <meta:user-defined meta:name="OVERHEIDop.GmbID/DC.identifier">gmb-2021-133694</meta:user-defined>
    <meta:user-defined meta:name="OVERHEIDop.versieInformatie"/>
  </office:meta>
</office:document-meta>
</file>