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 19b, 1261 HE, het realiseren van een aanbouw, plaatsen dakkapellen aan de voorzijde en vervang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19b, 1261 HE, het realiseren van een aanbouw, plaatsen dakkapellen aan de voorzijde en vervangen dakpannen, ingekomen 23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369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9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40.36 475563.63</meta:user-defined>
    <meta:user-defined meta:name="DC.title">Aangevraagde omgevingsvergunning Eemnesserweg  19b, 1261 HE, het realiseren van een aanbouw, plaatsen dakkapellen aan de voorzijde en vervangen dakpannen</meta:user-defined>
    <meta:user-defined meta:name="OVERHEID.PostcodeHuisnummer/OVERHEIDop.postcodeHuisnummer">1261HE 19</meta:user-defined>
    <meta:user-defined meta:name="OVERHEIDop.straatnaam">Eemnesserweg</meta:user-defined>
    <meta:user-defined meta:name="OVERHEIDop.woonplaats">Blaric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692</meta:user-defined>
    <meta:user-defined meta:name="OVERHEIDop.GmbID/DC.identifier">gmb-2021-133692</meta:user-defined>
    <meta:user-defined meta:name="OVERHEIDop.versieInformatie"/>
  </office:meta>
</office:document-meta>
</file>