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ieter Noordelooslaan 2, 1613J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1een besluit genomen op de aanvraag met zaaknummer 2021-000018 voor plaatsen van een dakkapel op locatie Pieter Noordelooslaan 2, 1613JV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een dakkapel op het voordakvla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29 april 2020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69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dakkapel op het voordakvlak op locatie Pieter Noordelooslaan 2, 1613JV Grootebroek</meta:user-defined>
    <dc:language>nl</dc:language>
    <meta:user-defined meta:name="OVERHEID.EPSG28992/DC.spatial">143631.57 523147.92</meta:user-defined>
    <meta:user-defined meta:name="DC.title">Kennisgeving besluit op aanvraag beschikking, Pieter Noordelooslaan 2, 1613JV Grootebroek</meta:user-defined>
    <meta:user-defined meta:name="OVERHEID.PostcodeHuisnummer/OVERHEIDop.postcodeHuisnummer">1613JV 2</meta:user-defined>
    <meta:user-defined meta:name="OVERHEIDop.straatnaam">Pieter Noordelooslaan</meta:user-defined>
    <meta:user-defined meta:name="OVERHEIDop.woonplaats">Groote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91</meta:user-defined>
    <meta:user-defined meta:name="OVERHEIDop.GmbID/DC.identifier">gmb-2021-133691</meta:user-defined>
    <meta:user-defined meta:name="OVERHEIDop.versieInformatie"/>
  </office:meta>
</office:document-meta>
</file>