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05 aangevraagd, Korenbloem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orenbloem 23 2992 CH Barendrecht (B210311505), voor het plaatsen van een dakkapel op het voordakvlak (2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05</meta:user-defined>
    <meta:user-defined meta:name="DCTERMS.abstract">Korenbloem 23, plaatsen dakkapel op het voordakvlak </meta:user-defined>
    <dc:language>nl</dc:language>
    <meta:user-defined meta:name="OVERHEID.EPSG28992/DC.spatial">96143.463 429824.587</meta:user-defined>
    <meta:user-defined meta:name="DC.title">Omgevingsvergunning B210311505 aangevraagd, Korenbloem 23</meta:user-defined>
    <meta:user-defined meta:name="OVERHEID.PostcodeHuisnummer/OVERHEIDop.postcodeHuisnummer">2992CH 23</meta:user-defined>
    <meta:user-defined meta:name="OVERHEIDop.straatnaam">Korenbloem</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88</meta:user-defined>
    <meta:user-defined meta:name="OVERHEIDop.GmbID/DC.identifier">gmb-2021-133688</meta:user-defined>
    <meta:user-defined meta:name="OVERHEIDop.versieInformatie"/>
  </office:meta>
</office:document-meta>
</file>