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210311503 aangevraagd, Rozenhout 1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rendrecht maken bekend dat de volgende aanvraag voor een omgevingsvergunning is ontvangen:</text:p>
            <text:p text:style-name="common-al">Rozenhout 14 2994 HN Barendrecht (B210311503), voor het plaatsen van een dakkapel op het voordakvlak (22-04-2021);</text:p>
            <text:p text:style-name="common-al">De bovenstaande aanvraag omgevingsvergunning is ontvangen op de data die er tussen haakjes bij vermeld staan.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text:p>
            <text:p text:style-name="common-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133687</text:span><text:line-break/><text:date style:data-style-name="dag" text:fixed="true" text:date-value="2021-04-29"/><text:line-break/><text:date style:data-style-name="jaar" text:fixed="true" text:date-value="2021-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3687</text:span><text:date style:data-style-name="nicedate" text:fixed="true" text:date-value="2021-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3687</text:span><text:date style:data-style-name="nicedate" text:fixed="true" text:date-value="2021-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Barendrecht</meta:user-defined>
    <meta:user-defined meta:name="OVERHEID.Informatietype/DC.type">officiële publicatie</meta:user-defined>
    <meta:user-defined meta:name="OVERHEIDgvop.Informatietype/DC.type">Beschikkingen | aanvraag</meta:user-defined>
    <meta:user-defined meta:name="OVERHEID.Gemeente/DCTERMS.publisher">Barendrecht</meta:user-defined>
    <meta:user-defined meta:name="OVERHEID.Gemeente/OVERHEID.authority">Barendrecht</meta:user-defined>
    <meta:user-defined meta:name="OVERHEID.TaxonomieBeleidsagenda/OVERHEID.category">Ruimte en infrastructuur | Organisatie en beleid</meta:user-defined>
    <meta:user-defined meta:name="OVERHEIDop.referentienummer">B210311503</meta:user-defined>
    <meta:user-defined meta:name="DCTERMS.abstract">Rozenhout 14, plaatsen dakkapel op het voordakvlak </meta:user-defined>
    <dc:language>nl</dc:language>
    <meta:user-defined meta:name="OVERHEID.EPSG28992/DC.spatial">93700.574 430376.621</meta:user-defined>
    <meta:user-defined meta:name="DC.title">Omgevingsvergunning B210311503 aangevraagd, Rozenhout 14</meta:user-defined>
    <meta:user-defined meta:name="OVERHEID.PostcodeHuisnummer/OVERHEIDop.postcodeHuisnummer">2994HN 14</meta:user-defined>
    <meta:user-defined meta:name="OVERHEIDop.straatnaam">Rozenhout</meta:user-defined>
    <meta:user-defined meta:name="OVERHEIDop.woonplaats">Barendrecht</meta:user-defined>
    <meta:user-defined meta:name="DCTERMS.W3CDTF/DCTERMS.available">2021-04-29</meta:user-defined>
    <meta:user-defined meta:name="DCTERMS.W3CDTF/OVERHEIDop.jaargang">2021</meta:user-defined>
    <meta:user-defined meta:name="OVERHEIDop.publicationIssue">133687</meta:user-defined>
    <meta:user-defined meta:name="OVERHEIDop.GmbID/DC.identifier">gmb-2021-133687</meta:user-defined>
    <meta:user-defined meta:name="OVERHEIDop.versieInformatie"/>
  </office:meta>
</office:document-meta>
</file>