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00 aangevraagd, Handelscentrum ZHZ 4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andelscentrum ZHZ 40 a 2991 LD Barendrecht (B210311500), voor het wijzigen van gevels en verplaatsen brandscheidingen van het kantoorgebouw (2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00</meta:user-defined>
    <meta:user-defined meta:name="DCTERMS.abstract">Handelscentrum ZHZ 40a, wijzigen gevels en verplaatsen brandscheidingen van het kantoorgebouw </meta:user-defined>
    <dc:language>nl</dc:language>
    <meta:user-defined meta:name="OVERHEID.EPSG28992/DC.spatial">97635.903 430306.234</meta:user-defined>
    <meta:user-defined meta:name="DC.title">Omgevingsvergunning B210311500 aangevraagd, Handelscentrum ZHZ 40a</meta:user-defined>
    <meta:user-defined meta:name="OVERHEID.PostcodeHuisnummer/OVERHEIDop.postcodeHuisnummer">2991LD 40</meta:user-defined>
    <meta:user-defined meta:name="OVERHEIDop.straatnaam">Handelscentrum ZHZ</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86</meta:user-defined>
    <meta:user-defined meta:name="OVERHEIDop.GmbID/DC.identifier">gmb-2021-133686</meta:user-defined>
    <meta:user-defined meta:name="OVERHEIDop.versieInformatie"/>
  </office:meta>
</office:document-meta>
</file>