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Maas 6 te Grubbenvorst, verleende omgevingsvergunning (besluitdatum 15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6 januar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36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014 382057</meta:user-defined>
    <meta:user-defined meta:name="DC.title">Kleine Maas 6 te Grubbenvorst, verleende omgevingsvergunning (besluitdatum 15 januari 2021)</meta:user-defined>
    <meta:user-defined meta:name="OVERHEID.PostcodeHuisnummer/OVERHEIDop.postcodeHuisnummer">5971MB 6</meta:user-defined>
    <meta:user-defined meta:name="OVERHEIDop.straatnaam">Kleine Maas</meta:user-defined>
    <meta:user-defined meta:name="OVERHEIDop.woonplaats">Grubbenvorst</meta:user-defined>
    <meta:user-defined meta:name="DCTERMS.W3CDTF/DCTERMS.available">2021-01-15</meta:user-defined>
    <meta:user-defined meta:name="DCTERMS.W3CDTF/OVERHEIDop.jaargang">2021</meta:user-defined>
    <meta:user-defined meta:name="OVERHEIDop.publicationIssue">13366</meta:user-defined>
    <meta:user-defined meta:name="OVERHEIDop.GmbID/DC.identifier">gmb-2021-13366</meta:user-defined>
    <meta:user-defined meta:name="OVERHEIDop.versieInformatie"/>
  </office:meta>
</office:document-meta>
</file>