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I, nummer 4063 te Els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het realiseren van een uitrit op locatie Kadastraal bekend gemeente Elst, sectie I, nummer 4063 te Elst. De aanvraag is geregistreerd onder zaaknummer HOV-21-09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6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99.71 437630.92</meta:user-defined>
    <meta:user-defined meta:name="DC.title">Kennisgeving ontvangst aanvraag omgevingsvergunning Kadastraal bekend gemeente Elst, sectie I, nummer 4063 te Elst</meta:user-defined>
    <meta:user-defined meta:name="OVERHEID.PostcodeHuisnummer/OVERHEIDop.postcodeHuisnummer">6661KZ 7</meta:user-defined>
    <meta:user-defined meta:name="OVERHEIDop.straatnaam">Heuveltje</meta:user-defined>
    <meta:user-defined meta:name="OVERHEIDop.woonplaats">Elst</meta:user-defined>
    <meta:user-defined meta:name="DCTERMS.W3CDTF/DCTERMS.available">2021-05-05</meta:user-defined>
    <meta:user-defined meta:name="DCTERMS.W3CDTF/OVERHEIDop.jaargang">2021</meta:user-defined>
    <meta:user-defined meta:name="OVERHEIDop.publicationIssue">133644</meta:user-defined>
    <meta:user-defined meta:name="OVERHEIDop.GmbID/DC.identifier">gmb-2021-133644</meta:user-defined>
    <meta:user-defined meta:name="OVERHEIDop.versieInformatie"/>
  </office:meta>
</office:document-meta>
</file>