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ieweg 186 C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Schieweg 186 C03, 3038BL, het realiseren van een dakterras dat toegankelijk is via een dakluik en een vaste trap (datum besluit 19-04-2021, zelfde dag verzonden, dossiernummer OMV.21.01.00554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364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4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4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486.4 438917.24</meta:user-defined>
    <meta:user-defined meta:name="DC.title">Verleende omgevingsvergunning Schieweg 186 C03</meta:user-defined>
    <meta:user-defined meta:name="OVERHEID.PostcodeHuisnummer/OVERHEIDop.postcodeHuisnummer">3038BL 186</meta:user-defined>
    <meta:user-defined meta:name="OVERHEIDop.straatnaam">Schieweg</meta:user-defined>
    <meta:user-defined meta:name="OVERHEIDop.woonplaats">Rotterda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640</meta:user-defined>
    <meta:user-defined meta:name="OVERHEIDop.GmbID/DC.identifier">gmb-2021-133640</meta:user-defined>
    <meta:user-defined meta:name="OVERHEIDop.versieInformatie"/>
  </office:meta>
</office:document-meta>
</file>