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Gemeente Hollands Kroon 2021, week 17 ingetrokken aanvraag omgevingsvergunning Meerweg 9, Breezand (Z-2983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eerweg 9, 1764 KE Breezand</text:p>
            <text:p text:style-name="common-al">Betreft: het vervangen van de garage</text:p>
            <text:p text:style-name="common-al">Kenmerk: Z-298393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Ingetrokken door aanvrager op: 22 april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3626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2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2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8393</meta:user-defined>
    <meta:user-defined meta:name="DCTERMS.abstract">het vervangen van de garage</meta:user-defined>
    <dc:language>nl</dc:language>
    <meta:user-defined meta:name="OVERHEID.EPSG28992/DC.spatial">118510.438 543699.192</meta:user-defined>
    <meta:user-defined meta:name="DC.title">Gemeente Hollands Kroon 2021, week 17 ingetrokken aanvraag omgevingsvergunning Meerweg 9, Breezand (Z-298393)</meta:user-defined>
    <meta:user-defined meta:name="OVERHEID.PostcodeHuisnummer/OVERHEIDop.postcodeHuisnummer">1764KE 9</meta:user-defined>
    <meta:user-defined meta:name="OVERHEIDop.straatnaam">Meerweg</meta:user-defined>
    <meta:user-defined meta:name="OVERHEIDop.woonplaats">Breezand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626</meta:user-defined>
    <meta:user-defined meta:name="OVERHEIDop.GmbID/DC.identifier">gmb-2021-133626</meta:user-defined>
    <meta:user-defined meta:name="OVERHEIDop.versieInformatie"/>
  </office:meta>
</office:document-meta>
</file>