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op het perceel Strenkhaarsweg 1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april 2021 besloten om de beslistermijn voor de aanvraag met zaaknummer Z/21/630853 voor het verbouwen van de woning op het perceel Strenkhaarsweg 15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62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2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2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8461 494799</meta:user-defined>
    <meta:user-defined meta:name="DC.title">Verlenging beslistermijn voor het verbouwen van de woning op het perceel Strenkhaarsweg 15 in Lemelerveld</meta:user-defined>
    <meta:user-defined meta:name="OVERHEID.PostcodeHuisnummer/OVERHEIDop.postcodeHuisnummer">8152DL 15</meta:user-defined>
    <meta:user-defined meta:name="OVERHEIDop.straatnaam">Strenkhaarsweg</meta:user-defined>
    <meta:user-defined meta:name="OVERHEIDop.woonplaats">Lemelervel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3624</meta:user-defined>
    <meta:user-defined meta:name="OVERHEIDop.GmbID/DC.identifier">gmb-2021-133624</meta:user-defined>
    <meta:user-defined meta:name="OVERHEIDop.versieInformatie"/>
  </office:meta>
</office:document-meta>
</file>