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edempte Schalkburgergracht 23A, 2021-00104, het kappen van een ceder op het achtererf i.v.m. overlast en verzakken tuin en schuur, 6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6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6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22.143 489735.404</meta:user-defined>
    <meta:user-defined meta:name="DC.title">Haarlem, ingekomen aanvraag omgevingsvergunning onderdeel kappen bomen Gedempte Schalkburgergracht 23A, 2021-00104, het kappen van een ceder op het achtererf i.v.m. overlast en verzakken tuin en schuur, 6 januari 2021</meta:user-defined>
    <meta:user-defined meta:name="OVERHEID.PostcodeHuisnummer/OVERHEIDop.postcodeHuisnummer">2021AJ 23</meta:user-defined>
    <meta:user-defined meta:name="OVERHEIDop.straatnaam">Gedempte Schalk Burgergrach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362</meta:user-defined>
    <meta:user-defined meta:name="OVERHEIDop.GmbID/DC.identifier">gmb-2021-13362</meta:user-defined>
    <meta:user-defined meta:name="OVERHEIDop.versieInformatie"/>
  </office:meta>
</office:document-meta>
</file>